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dorpsfeest en jaarmarkt van 14 tot en met 21 mei 2022 - op diverse plaatsen in Grootegast</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Westerkwartier een aanvraag ontvangen voor het organiseren van een dorpsfeest en jaarmarkt van 14 tot en met 21 mei 2022 op locatie op diverse plaatsen in Grootegast. De aanvraag is geregistreerd onder zaaknummer Z202201375.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83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3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3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dorpsfeest en jaarmarkt van 14 tot en met 21 mei 2022 - op diverse plaatsen in Grootegast</meta:user-defined>
    <meta:user-defined meta:name="DCTERMS.W3CDTF/DCTERMS.available">2022-04-29</meta:user-defined>
    <meta:user-defined meta:name="DCTERMS.W3CDTF/OVERHEIDop.jaargang">2022</meta:user-defined>
    <meta:user-defined meta:name="OVERHEIDop.publicationIssue">191839</meta:user-defined>
    <meta:user-defined meta:name="OVERHEIDop.GmbID/DC.identifier">gmb-2022-191839</meta:user-defined>
    <meta:user-defined meta:name="OVERHEIDop.versieInformatie"/>
  </office:meta>
</office:document-meta>
</file>