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Kerkstraat 9 in Hengelo (Gld), plaatsen steiger</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Bronckhorst een besluit genomen op de aanvraag voor een APV ontheffing. De aanvraag is geregistreerd onder kenmerk 187610118. De aanvraag gaat over het plaatsen van een steiger van 2 tot en met 11 mei 2022 voor Kerkstraat 9 in Hengelo (Gld). De bezwaartermijn start op 2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83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3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3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Kerkstraat 9 in Hengelo (Gld), plaatsen steiger</meta:user-defined>
    <meta:user-defined meta:name="DCTERMS.W3CDTF/DCTERMS.available">2022-04-29</meta:user-defined>
    <meta:user-defined meta:name="OVERHEIDop.externeBijlage">publiceerbare aanvraag (geanonimiseerd)|exb-2022-24620</meta:user-defined>
    <meta:user-defined meta:name="OVERHEIDop.externeBijlage">Bargeman Vorden publ. onheffing|exb-2022-24621</meta:user-defined>
    <meta:user-defined meta:name="DCTERMS.W3CDTF/OVERHEIDop.jaargang">2022</meta:user-defined>
    <meta:user-defined meta:name="OVERHEIDop.publicationIssue">191837</meta:user-defined>
    <meta:user-defined meta:name="OVERHEIDop.GmbID/DC.identifier">gmb-2022-191837</meta:user-defined>
    <meta:user-defined meta:name="OVERHEIDop.versieInformatie"/>
  </office:meta>
</office:document-meta>
</file>