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21 te Elsloo (O2022-072\097119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2\0971191431, ingekomen op 7 april 2022 voor het medegebruik van de prive-sauna van Spa Suprême b.v. voordaghoreca gelegen aan Schuttersstraat 21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chuttersstraat 21 te Elsloo (O2022-072\0971191431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35</meta:user-defined>
    <meta:user-defined meta:name="OVERHEIDop.GmbID/DC.identifier">gmb-2022-191835</meta:user-defined>
    <meta:user-defined meta:name="OVERHEIDop.versieInformatie"/>
  </office:meta>
</office:document-meta>
</file>