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ark de Kotten 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gemeente een melding ontvangen voor activiteiten waarvoor geen vergunningplicht geldt op locatie Park de Kotten 317. Het betreft het kappen van 2 beuken. De melding is geregistreerd onder zaaknummer V-2022-248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181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Park de Kotten 317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1816</meta:user-defined>
    <meta:user-defined meta:name="OVERHEIDop.GmbID/DC.identifier">gmb-2022-191816</meta:user-defined>
    <meta:user-defined meta:name="OVERHEIDop.versieInformatie"/>
  </office:meta>
</office:document-meta>
</file>