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noveren en verbouwen van de woonboerderij - Master Iniawei 11, 9219VR De T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noveren en verbouwen van de woonboerderij</text:p>
            <text:p text:style-name="common-al">Locatie: Master Iniawei 11, 9219VR De Tike</text:p>
            <text:p text:style-name="last-al">De beslistermijn wordt verlengd met 6 weken. Door dit besluit is de nieuwe uiterste beslisdatum: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181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renoveren en verbouwen van de woonboerderij, Master Iniawei 11, 9219VR De Tik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renoveren en verbouwen van de woonboerderij - Master Iniawei 11, 9219VR De Tik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15</meta:user-defined>
    <meta:user-defined meta:name="OVERHEIDop.GmbID/DC.identifier">gmb-2022-191815</meta:user-defined>
    <meta:user-defined meta:name="OVERHEIDop.versieInformatie"/>
  </office:meta>
</office:document-meta>
</file>