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laatsen van een nieuwe kapconstructie op de woning, Nieuwstraat 23, 1781TE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Nieuwstraat 23, 1781TE Den Helder: het plaatsen van een nieuwe kapconstructie op de woning</text:p>
            <text:p text:style-name="common-al">Datum ontvangst: 25 april 2022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91809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809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809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plaatsen van een nieuwe kapconstructie op de woning op locatie Nieuwstraat 23, 1781TE Den Helder</meta:user-defined>
    <dc:language>nl</dc:language>
    <meta:user-defined meta:name="OVERHEIDop.locatietype/OVERHEIDop.gebiedsmarkering">Punt</meta:user-defined>
    <meta:user-defined meta:name="DC.title">Aangevraagde omgevingsvergunning plaatsen van een nieuwe kapconstructie op de woning, Nieuwstraat 23, 1781TE Den Helder</meta:user-defined>
    <meta:user-defined meta:name="DCTERMS.W3CDTF/DCTERMS.available">2022-05-06</meta:user-defined>
    <meta:user-defined meta:name="DCTERMS.W3CDTF/OVERHEIDop.jaargang">2022</meta:user-defined>
    <meta:user-defined meta:name="OVERHEIDop.publicationIssue">191809</meta:user-defined>
    <meta:user-defined meta:name="OVERHEIDop.GmbID/DC.identifier">gmb-2022-191809</meta:user-defined>
    <meta:user-defined meta:name="OVERHEIDop.versieInformatie"/>
  </office:meta>
</office:document-meta>
</file>