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escortservice Verlengde Poolseweg 16 4818C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2342</text:p>
            <text:p text:style-name="common-al">Ontvangstdatum: 17-04-2022</text:p>
            <text:p text:style-name="common-al">Locatie: Verlengde Poolseweg 16 4818CL Breda</text:p>
            <text:p text:style-name="common-al">Omschrijving: exploitatievergunning artikel 3:2 Algemene Plaatselijke Verordening</text:p>
            <text:p text:style-name="common-al">De burgemeester heeft een aanvraag ontvangen voor een exploitatievergunning voor een escortservice op Verlengde Poolseweg 16 4818CL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180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80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80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2-002342</meta:user-defined>
    <meta:user-defined meta:name="DCTERMS.abstract">Escortbedrijf</meta:user-defined>
    <dc:language>nl</dc:language>
    <meta:user-defined meta:name="OVERHEIDop.locatietype/OVERHEIDop.gebiedsmarkering">Punt</meta:user-defined>
    <meta:user-defined meta:name="DC.title">Aanvraag exploitatievergunning escortservice Verlengde Poolseweg 16 4818CL Breda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805</meta:user-defined>
    <meta:user-defined meta:name="OVERHEIDop.GmbID/DC.identifier">gmb-2022-191805</meta:user-defined>
    <meta:user-defined meta:name="OVERHEIDop.versieInformatie"/>
  </office:meta>
</office:document-meta>
</file>