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J. Bunschotenstraat 14 7471CZ Goor, [GOO00C07505]Straatnaam Goor C 7505 , zaaknummer 0000246971, het realiseren van een micro brouwerij , datum besluit 26-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7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46971</meta:user-defined>
    <meta:user-defined meta:name="DCTERMS.abstract">het realiseren van een micro brouwerij </meta:user-defined>
    <dc:language>nl</dc:language>
    <meta:user-defined meta:name="OVERHEIDop.locatietype/OVERHEIDop.gebiedsmarkering">Punt</meta:user-defined>
    <meta:user-defined meta:name="DC.title">Verleende omgevingsvergunning reguliere procedure, D.J. Bunschotenstraat 14 7471CZ Goor, [GOO00C07505]Straatnaam Goor C 7505 , zaaknummer 0000246971, het realiseren van een micro brouwerij , datum besluit 26-04-2022.</meta:user-defined>
    <meta:user-defined meta:name="DCTERMS.W3CDTF/DCTERMS.available">2022-04-29</meta:user-defined>
    <meta:user-defined meta:name="DCTERMS.W3CDTF/OVERHEIDop.jaargang">2022</meta:user-defined>
    <meta:user-defined meta:name="OVERHEIDop.publicationIssue">191799</meta:user-defined>
    <meta:user-defined meta:name="OVERHEIDop.GmbID/DC.identifier">gmb-2022-191799</meta:user-defined>
    <meta:user-defined meta:name="OVERHEIDop.versieInformatie"/>
  </office:meta>
</office:document-meta>
</file>