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rit Op de Lundert 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9 maart 2022 een melding inrit ontvangen voor het aanleggen van een extra inrit op de locatie Op de Lundert 9 te Helden. De melding is geregistreerd onder zaaknummer 18942548998.</text:p>
            <text:p text:style-name="common-al"/>
            <text:p text:style-name="common-al">
            <text:span text:style-name="nadrukvet">Meer informatie?</text:span>
          </text:p>
            <text:p text:style-name="last-al">Tegen een melding inrit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179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9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inrit Op de Lundert 9 te Helden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96</meta:user-defined>
    <meta:user-defined meta:name="OVERHEIDop.GmbID/DC.identifier">gmb-2022-191796</meta:user-defined>
    <meta:user-defined meta:name="OVERHEIDop.versieInformatie"/>
  </office:meta>
</office:document-meta>
</file>