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2-01638 Piusplein Noord te Tilburg, 2022 0604-A-MeiMarkt Outdoor, aangevraagd 11 april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muziekevenement, MeiMarkt Outdoor, op 4 juni 2022 van 20.00 tot 01.00 uur op Piusplein Noord in Tilburg.</text:p>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2-01638 - I - Piusplein Noord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179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79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79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ingekomen aanvraag voor een evenementenvergunning Z-HZ_EVE-2022-01638 Piusplein Noord te Tilburg, 2022 0604-A-MeiMarkt Outdoor, aangevraagd 11 april 2022</meta:user-defined>
    <meta:user-defined meta:name="DCTERMS.W3CDTF/DCTERMS.available">2022-04-29</meta:user-defined>
    <meta:user-defined meta:name="DCTERMS.W3CDTF/OVERHEIDop.jaargang">2022</meta:user-defined>
    <meta:user-defined meta:name="OVERHEIDop.publicationIssue">191792</meta:user-defined>
    <meta:user-defined meta:name="OVERHEIDop.GmbID/DC.identifier">gmb-2022-191792</meta:user-defined>
    <meta:user-defined meta:name="OVERHEIDop.versieInformatie"/>
  </office:meta>
</office:document-meta>
</file>