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uvel 4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maart 2022 een sloopmelding ontvangen voor het verwijderen van asbesthoudende materialen op de locatie Heuvel 4 te Baarlo. De melding is geregistreerd onder zaaknummer 1894254952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179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9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uvel 4 te Baarlo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90</meta:user-defined>
    <meta:user-defined meta:name="OVERHEIDop.GmbID/DC.identifier">gmb-2022-191790</meta:user-defined>
    <meta:user-defined meta:name="OVERHEIDop.versieInformatie"/>
  </office:meta>
</office:document-meta>
</file>