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emming van bedrijf naar woning, Het Arsenaal 18 en 18A, 1781X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t Arsenaal 18 en 18A, 1781XP Den Helder: het wijzigen van de bestemming van bedrijf naar woning</text:p>
            <text:p text:style-name="common-al">Datum ontvangst: 25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178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de bestemming van bedrijf naar woning op locatie Het Arsenaal 18 en 18A, 1781XP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wijzigen van de bestemming van bedrijf naar woning, Het Arsenaal 18 en 18A, 1781XP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1787</meta:user-defined>
    <meta:user-defined meta:name="OVERHEIDop.GmbID/DC.identifier">gmb-2022-191787</meta:user-defined>
    <meta:user-defined meta:name="OVERHEIDop.versieInformatie"/>
  </office:meta>
</office:document-meta>
</file>