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Averinkstraat 7 7491ZB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6988</text:p>
            <text:p text:style-name="common-al">Ingekomen: 15-04-2022 00:00</text:p>
            <text:p text:style-name="common-al">Locatie: Averinkstraat 7 7491ZB Delden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177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6988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Averinkstraat 7 7491ZB Deld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78</meta:user-defined>
    <meta:user-defined meta:name="OVERHEIDop.GmbID/DC.identifier">gmb-2022-191778</meta:user-defined>
    <meta:user-defined meta:name="OVERHEIDop.versieInformatie"/>
  </office:meta>
</office:document-meta>
</file>