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istiaan Huygensstraat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hristiaan Huygensstraat 20, 6603BC Wijchen, het tijdelijk plaatsen van 4 </text:span>
            <text:span text:style-name="nadrukvet">portercabins</text:span>
            <text:span text:style-name="nadrukvet">, verleend en verzonden op 25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7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istiaan Huygensstraat 20 Wijchen</meta:user-defined>
    <meta:user-defined meta:name="DCTERMS.W3CDTF/DCTERMS.available">2022-05-04</meta:user-defined>
    <meta:user-defined meta:name="DCTERMS.W3CDTF/OVERHEIDop.jaargang">2022</meta:user-defined>
    <meta:user-defined meta:name="OVERHEIDop.publicationIssue">191772</meta:user-defined>
    <meta:user-defined meta:name="OVERHEIDop.GmbID/DC.identifier">gmb-2022-191772</meta:user-defined>
    <meta:user-defined meta:name="OVERHEIDop.versieInformatie"/>
  </office:meta>
</office:document-meta>
</file>