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april 2022, Maaijkant Fase 2 sectie M nummer 273, Ulicoten (22ZK00574)</text:span>
          </text:p>
            <text:p text:style-name="common-al">bouwen 5 starters- en 3 patiowoninge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3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9176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76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767</meta:user-defined>
    <meta:user-defined meta:name="OVERHEIDop.GmbID/DC.identifier">gmb-2022-191767</meta:user-defined>
    <meta:user-defined meta:name="OVERHEIDop.versieInformatie"/>
  </office:meta>
</office:document-meta>
</file>