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nabij nr. 23 in Hengelo (Gld), het verplaatsen van een paardrijba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besluit genomen op de aanvraag voor een omgevingsvergunning. De aanvraag is geregistreerd onder kenmerk 18769219. De aanvraag gaat over het verplaatsen van een paardrijbak aan de Beatrixlaan nabij nr. 23 in Hengelo (Gld). De bezwaartermijn start op 2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7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atrixlaan nabij nr. 23 in Hengelo (Gld), het verplaatsen van een paardrijbak</meta:user-defined>
    <meta:user-defined meta:name="DCTERMS.W3CDTF/DCTERMS.available">2022-04-29</meta:user-defined>
    <meta:user-defined meta:name="DCTERMS.W3CDTF/OVERHEIDop.jaargang">2022</meta:user-defined>
    <meta:user-defined meta:name="OVERHEIDop.externeBijlage">Aanvraagformulier (publiceerbare versie)|exb-2022-24607</meta:user-defined>
    <meta:user-defined meta:name="OVERHEIDop.externeBijlage">vergunning|exb-2022-24608</meta:user-defined>
    <meta:user-defined meta:name="OVERHEIDop.publicationIssue">191766</meta:user-defined>
    <meta:user-defined meta:name="OVERHEIDop.GmbID/DC.identifier">gmb-2022-191766</meta:user-defined>
    <meta:user-defined meta:name="OVERHEIDop.versieInformatie"/>
  </office:meta>
</office:document-meta>
</file>