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nabij Groningerstraatweg 28 in Grijpskerk</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aanvraag ontvangen voor het kappen van bomen op locatie nabij Groningerstraatweg 28 in Grijpskerk. De aanvraag is geregistreerd onder zaaknummer Z20220137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7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kappen van bomen - nabij Groningerstraatweg 28 in Grijpskerk</meta:user-defined>
    <meta:user-defined meta:name="DCTERMS.W3CDTF/DCTERMS.available">2022-04-29</meta:user-defined>
    <meta:user-defined meta:name="DCTERMS.W3CDTF/OVERHEIDop.jaargang">2022</meta:user-defined>
    <meta:user-defined meta:name="OVERHEIDop.publicationIssue">191742</meta:user-defined>
    <meta:user-defined meta:name="OVERHEIDop.GmbID/DC.identifier">gmb-2022-191742</meta:user-defined>
    <meta:user-defined meta:name="OVERHEIDop.versieInformatie"/>
  </office:meta>
</office:document-meta>
</file>