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0418 / W2022-0063 voor een omgevingsvergunning betreffende het plaatsen van een schuur op locatie Bokweg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7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okweg 16 te Oud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29</meta:user-defined>
    <meta:user-defined meta:name="OVERHEIDop.GmbID/DC.identifier">gmb-2022-191729</meta:user-defined>
    <meta:user-defined meta:name="OVERHEIDop.versieInformatie"/>
  </office:meta>
</office:document-meta>
</file>