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velwijziging en interne verbouwing aan de Hannie Schaft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nnie Schaftstraat 1 </text:p>
                <text:p text:style-name="al">Omschrijving : gevelwijziging en interne verbouwing </text:p>
                <text:p text:style-name="al">Zaaknummer : Z/2022/380838 </text:p>
                <text:p text:style-name="al">Bekendmakingsdatum: 22 april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172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838</meta:user-defined>
    <dc:language>nl</dc:language>
    <meta:user-defined meta:name="OVERHEIDop.locatietype/OVERHEIDop.gebiedsmarkering">Adres</meta:user-defined>
    <meta:user-defined meta:name="DC.title">Verleende omgevingsvergunning, gevelwijziging en interne verbouwing aan de Hannie Schaftstraat 1, te Heemskerk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28</meta:user-defined>
    <meta:user-defined meta:name="OVERHEIDop.GmbID/DC.identifier">gmb-2022-191728</meta:user-defined>
    <meta:user-defined meta:name="OVERHEIDop.versieInformatie"/>
  </office:meta>
</office:document-meta>
</file>