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lderse Kermis </text:span>op 25 en 26 juni 2022 op het dorpsplein voor de Leeuwerik, Sint Jacobsstraat Galder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17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23</meta:user-defined>
    <meta:user-defined meta:name="OVERHEIDop.GmbID/DC.identifier">gmb-2022-191723</meta:user-defined>
    <meta:user-defined meta:name="OVERHEIDop.versieInformatie"/>
  </office:meta>
</office:document-meta>
</file>