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oplaadpunt elektrische auto aan de Anna Reynvaanstraat 1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na Reynvaanstraat 15 </text:p>
                <text:p text:style-name="al">Zaaknummer : Z/2022/385776 </text:p>
                <text:p text:style-name="al">Omschrijving : plaatsen oplaadpunt elektrische auto  </text:p>
                <text:p text:style-name="al">Ontvangstdatum: 22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172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Z/2022/385776</meta:user-defined>
    <dc:language>nl</dc:language>
    <meta:user-defined meta:name="OVERHEIDop.locatietype/OVERHEIDop.gebiedsmarkering">Adres</meta:user-defined>
    <meta:user-defined meta:name="DC.title">Aanvraag omgevingsvergunning, plaatsen oplaadpunt elektrische auto aan de Anna Reynvaanstraat 15, te Heemskerk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20</meta:user-defined>
    <meta:user-defined meta:name="OVERHEIDop.GmbID/DC.identifier">gmb-2022-191720</meta:user-defined>
    <meta:user-defined meta:name="OVERHEIDop.versieInformatie"/>
  </office:meta>
</office:document-meta>
</file>