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2, Stationstraat 43a, 5131 BM</text:span>
          </text:p>
            <text:p text:style-name="common-al">verwijderen ondergrondse bouwdel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17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19</meta:user-defined>
    <meta:user-defined meta:name="OVERHEIDop.GmbID/DC.identifier">gmb-2022-191719</meta:user-defined>
    <meta:user-defined meta:name="OVERHEIDop.versieInformatie"/>
  </office:meta>
</office:document-meta>
</file>