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stenen berging achter de woning aan de Weg acker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2 </text:p>
                <text:p text:style-name="al">Zaaknummer : Z/2022/386088 </text:p>
                <text:p text:style-name="al">Omschrijving : bouw van een stenen berging achter de woning   </text:p>
                <text:p text:style-name="al">Ontvangstdatum: 2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7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088</meta:user-defined>
    <dc:language>nl</dc:language>
    <meta:user-defined meta:name="OVERHEIDop.locatietype/OVERHEIDop.gebiedsmarkering">Adres</meta:user-defined>
    <meta:user-defined meta:name="DC.title">Aanvraag omgevingsvergunning, bouw van een stenen berging achter de woning aan de Weg acker 2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10</meta:user-defined>
    <meta:user-defined meta:name="OVERHEIDop.GmbID/DC.identifier">gmb-2022-191710</meta:user-defined>
    <meta:user-defined meta:name="OVERHEIDop.versieInformatie"/>
  </office:meta>
</office:document-meta>
</file>