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de activiteiten van het bedrijf, Gildenstraat 14-16, 36 en 44 Leerdam</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melding Activiteitenbesluit ontvangen voor het bedrijf Vurense Snack Industrie B.V. / Hearthside Europeop het adres Gildenstraat 14-16, 36 en 44 Leerdam. Het gaat om een melding vanwege de heropstart van de locatie Gildenstraat 36 voor productie van voedingsrepen, herstel en renovatiewerkzaamheden aan het pand en verwijdering van 1 van de 2 productielijnen uit het pand.</text:p>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96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170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0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0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de activiteiten van het bedrijf, Gildenstraat 14-16, 36 en 44 Leerdam</meta:user-defined>
    <meta:user-defined meta:name="DCTERMS.W3CDTF/DCTERMS.available">2022-05-05</meta:user-defined>
    <meta:user-defined meta:name="DCTERMS.W3CDTF/OVERHEIDop.jaargang">2022</meta:user-defined>
    <meta:user-defined meta:name="OVERHEIDop.publicationIssue">191702</meta:user-defined>
    <meta:user-defined meta:name="OVERHEIDop.GmbID/DC.identifier">gmb-2022-191702</meta:user-defined>
    <meta:user-defined meta:name="OVERHEIDop.versieInformatie"/>
  </office:meta>
</office:document-meta>
</file>