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realiseren mestbassin, Gein-Noord 88C in Abcoude</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melding Activiteitenbesluit ontvangen voor het bedrijf op het adres Gein-Noord 88C in Abcoude. Het gaat om een melding voor het realiseren van een mestbassi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2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70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0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0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realiseren mestbassin, Gein-Noord 88C in Abcoude</meta:user-defined>
    <meta:user-defined meta:name="DCTERMS.W3CDTF/DCTERMS.available">2022-04-29</meta:user-defined>
    <meta:user-defined meta:name="DCTERMS.W3CDTF/OVERHEIDop.jaargang">2022</meta:user-defined>
    <meta:user-defined meta:name="OVERHEIDop.publicationIssue">191701</meta:user-defined>
    <meta:user-defined meta:name="OVERHEIDop.GmbID/DC.identifier">gmb-2022-191701</meta:user-defined>
    <meta:user-defined meta:name="OVERHEIDop.versieInformatie"/>
  </office:meta>
</office:document-meta>
</file>