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winkelindeling supermarkt Lidl, Iepenlaan 1A in Woerd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melding Activiteitenbesluit ontvangen van Lidl Nederland voor wijziging van de winkelindeling van de supermarkt op het adres Iepenlaan 1A in Woerden.</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8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6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winkelindeling supermarkt Lidl, Iepenlaan 1A in Woerden</meta:user-defined>
    <meta:user-defined meta:name="DCTERMS.W3CDTF/DCTERMS.available">2022-05-05</meta:user-defined>
    <meta:user-defined meta:name="DCTERMS.W3CDTF/OVERHEIDop.jaargang">2022</meta:user-defined>
    <meta:user-defined meta:name="OVERHEIDop.publicationIssue">191696</meta:user-defined>
    <meta:user-defined meta:name="OVERHEIDop.GmbID/DC.identifier">gmb-2022-191696</meta:user-defined>
    <meta:user-defined meta:name="OVERHEIDop.versieInformatie"/>
  </office:meta>
</office:document-meta>
</file>