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aringplein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Staringplein 5, 02-05-2022 t/m 31-07-2022, Locatie: Staringplein 5-H</text:p>
            <text:p text:style-name="common-al">Looptijd :-- t/m 31-07-2022</text:p>
            <text:p text:style-name="common-al">Verzonden naar aanvrager op: 25-04-2022</text:p>
            <text:p text:style-name="common-al">Kenmerk gemeente: Z/22/20324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324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67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6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445</meta:user-defined>
    <meta:user-defined meta:name="DCTERMS.abstract">OBJ, Staringplein 5, 02-05-2022 t/m 31-07-2022, Staringplein 5-H</meta:user-defined>
    <dc:language>nl</dc:language>
    <meta:user-defined meta:name="OVERHEIDop.locatietype/OVERHEIDop.gebiedsmarkering">Punt</meta:user-defined>
    <meta:user-defined meta:name="DC.title">Besluit apv vergunning Verleend Staringplein 5-H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679</meta:user-defined>
    <meta:user-defined meta:name="OVERHEIDop.GmbID/DC.identifier">gmb-2022-191679</meta:user-defined>
    <meta:user-defined meta:name="OVERHEIDop.versieInformatie"/>
  </office:meta>
</office:document-meta>
</file>