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 periode van 12 januari 2022 tot en met 31 december 2024, verkoop van groenten en fruit op donderdag, datum 12-01-2022, zaaknummer 5681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6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 periode van 12 januari 2022 tot en met 31 december 2024, verkoop van groenten en fruit op donderdag, datum 12-01-2022, zaaknummer 5681626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66</meta:user-defined>
    <meta:user-defined meta:name="OVERHEIDop.GmbID/DC.identifier">gmb-2022-19166</meta:user-defined>
    <meta:user-defined meta:name="OVERHEIDop.versieInformatie"/>
  </office:meta>
</office:document-meta>
</file>