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fietsenberging aan Europaplein 153-3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opaplein 153-340 </text:p>
                <text:p text:style-name="al">Omschrijving : bouw fietsenberging </text:p>
                <text:p text:style-name="al">Zaaknummer : Z/2022/380843 </text:p>
                <text:p text:style-name="al">Bekendmakingsdatum: 21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16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0843</meta:user-defined>
    <dc:language>nl</dc:language>
    <meta:user-defined meta:name="OVERHEIDop.locatietype/OVERHEIDop.gebiedsmarkering">Adres</meta:user-defined>
    <meta:user-defined meta:name="DC.title">Verleende omgevingsvergunning, bouw fietsenberging aan Europaplein 153-340, te Heemsker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627</meta:user-defined>
    <meta:user-defined meta:name="OVERHEIDop.GmbID/DC.identifier">gmb-2022-191627</meta:user-defined>
    <meta:user-defined meta:name="OVERHEIDop.versieInformatie"/>
  </office:meta>
</office:document-meta>
</file>