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plaatsen van een overkapping, Hendrik Evinkstraat 16, 8274AZ Wilsum</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Zaaknummer: 362-2022</text:p>
            <text:p text:style-name="common-al">Verzenddatum besluit: 10-01-2022</text:p>
            <text:p text:style-name="common-al">Locatie: Hendrik Evinkstraat 16, 8274AZ Wilsum</text:p>
            <text:p text:style-name="common-al">Projectomschrijving: het plaatsen van een overkapp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160</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60</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60</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622022</meta:user-defined>
    <meta:user-defined meta:name="DCTERMS.abstract">het plaatsen van een overkapping</meta:user-defined>
    <dc:language>nl</dc:language>
    <meta:user-defined meta:name="OVERHEIDop.locatietype/OVERHEIDop.gebiedsmarkering">Punt</meta:user-defined>
    <meta:user-defined meta:name="DC.title">Vergunningsvrije omgevingsvergunning, het plaatsen van een overkapping, Hendrik Evinkstraat 16, 8274AZ Wilsum</meta:user-defined>
    <meta:user-defined meta:name="DCTERMS.W3CDTF/DCTERMS.available">2022-01-18</meta:user-defined>
    <meta:user-defined meta:name="DCTERMS.W3CDTF/OVERHEIDop.jaargang">2022</meta:user-defined>
    <meta:user-defined meta:name="OVERHEIDop.publicationIssue">19160</meta:user-defined>
    <meta:user-defined meta:name="OVERHEIDop.GmbID/DC.identifier">gmb-2022-19160</meta:user-defined>
    <meta:user-defined meta:name="OVERHEIDop.versieInformatie"/>
  </office:meta>
</office:document-meta>
</file>