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Laarstukken 6 5591EZ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3-01-2022 een aanvraag omgevingsvergunning ontvangen.</text:p>
            <text:p text:style-name="common-al">Het betreft een aanvraag op locatie de Laarstukken 6 5591EZ Heeze met omschrijving het verbouwen van een woonhuis en zaaknummer 2022-206567.</text:p>
            <text:p text:style-name="common-al">De zaak is geregistreerd onder nummer 2022-20656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15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6567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DC.title">Ingediende aanvraag omgevingsvergunning de Laarstukken 6 5591EZ Heeze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158</meta:user-defined>
    <meta:user-defined meta:name="OVERHEIDop.GmbID/DC.identifier">gmb-2022-19158</meta:user-defined>
    <meta:user-defined meta:name="OVERHEIDop.versieInformatie"/>
  </office:meta>
</office:document-meta>
</file>