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tijdelijke huisvesting aan Het Laantje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Het Laantje 5</text:p>
                <text:p text:style-name="al"> Omschrijving : realiseren tijdelijke huisvesting </text:p>
                <text:p text:style-name="al">Zaaknummer : Z/2022/381993 </text:p>
                <text:p text:style-name="al">Datum besluit : 19 april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157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993</meta:user-defined>
    <dc:language>nl</dc:language>
    <meta:user-defined meta:name="OVERHEIDop.locatietype/OVERHEIDop.gebiedsmarkering">Adres</meta:user-defined>
    <meta:user-defined meta:name="DC.title">Verlengen beslistermijn aanvraag omgevingsvergunning, realiseren tijdelijke huisvesting aan Het Laantje 5, te Heemsk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570</meta:user-defined>
    <meta:user-defined meta:name="OVERHEIDop.GmbID/DC.identifier">gmb-2022-191570</meta:user-defined>
    <meta:user-defined meta:name="OVERHEIDop.versieInformatie"/>
  </office:meta>
</office:document-meta>
</file>