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rengracht 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Herengracht 70, 28-04-2022, Locatie: Herengracht 70A</text:p>
            <text:p text:style-name="common-al">Looptijd :-- t/m 28-04-2022</text:p>
            <text:p text:style-name="common-al">Verzonden naar aanvrager op: 25-04-2022</text:p>
            <text:p text:style-name="common-al">Kenmerk gemeente: Z/22/20306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306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55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0652</meta:user-defined>
    <meta:user-defined meta:name="DCTERMS.abstract">Stremmen, Herengracht 70, 28-04-2022, Herengracht 70A</meta:user-defined>
    <dc:language>nl</dc:language>
    <meta:user-defined meta:name="OVERHEIDop.locatietype/OVERHEIDop.gebiedsmarkering">Punt</meta:user-defined>
    <meta:user-defined meta:name="DC.title">Besluit apv vergunning Verleend Herengracht 70A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559</meta:user-defined>
    <meta:user-defined meta:name="OVERHEIDop.GmbID/DC.identifier">gmb-2022-191559</meta:user-defined>
    <meta:user-defined meta:name="OVERHEIDop.versieInformatie"/>
  </office:meta>
</office:document-meta>
</file>