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Pieter Heijestraat 145-H en Jan Pieter Heijestraat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 vakken Jan Pieter Heijestraat 145-147, 2 mei, Locatie: Jan Pieter Heijestraat 145-H en Jan Pieter Heijestraat 143</text:p>
            <text:p text:style-name="common-al">Looptijd :-- t/m 02-05-2022</text:p>
            <text:p text:style-name="common-al">Verzonden naar aanvrager op: 25-04-2022</text:p>
            <text:p text:style-name="common-al">Kenmerk gemeente: Z/22/2032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25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4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566</meta:user-defined>
    <meta:user-defined meta:name="DCTERMS.abstract">TVM 2 P vakken Jan Pieter Heijestraat 145-147, 2 mei, Jan Pieter Heijestraat 145-H en Jan Pieter Heijestraat 1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Jan Pieter Heijestraat 145-H en Jan Pieter Heijestraat 143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547</meta:user-defined>
    <meta:user-defined meta:name="OVERHEIDop.GmbID/DC.identifier">gmb-2022-191547</meta:user-defined>
    <meta:user-defined meta:name="OVERHEIDop.versieInformatie"/>
  </office:meta>
</office:document-meta>
</file>