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weede Keucheniusstraat 10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Tweede Keucheniusstraat 10-1 1051VR AMSTERDAM</text:p>
            <text:p text:style-name="common-al">Verzonden naar aanvrager op : 25-04-2022</text:p>
            <text:p text:style-name="common-al">Kenmerk gemeente: Z/22/202350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23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1532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532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23508</meta:user-defined>
    <meta:user-defined meta:name="DCTERMS.abstract">Verleend: vakantieverhuur vergunning op adres Tweede Keucheniusstraat 10-1</meta:user-defined>
    <dc:language>nl</dc:language>
    <meta:user-defined meta:name="OVERHEIDop.locatietype/OVERHEIDop.gebiedsmarkering">Punt</meta:user-defined>
    <meta:user-defined meta:name="DC.title">Besluit vakantieverhuur vergunning Verleend Tweede Keucheniusstraat 10-1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1532</meta:user-defined>
    <meta:user-defined meta:name="OVERHEIDop.GmbID/DC.identifier">gmb-2022-191532</meta:user-defined>
    <meta:user-defined meta:name="OVERHEIDop.versieInformatie"/>
  </office:meta>
</office:document-meta>
</file>