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55, 1261 EB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55, 1261 EB, het vellen van 3 bomen, ingekomen 20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52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Noolseweg 55, 1261 EB, het vellen van 3 bom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524</meta:user-defined>
    <meta:user-defined meta:name="OVERHEIDop.GmbID/DC.identifier">gmb-2022-191524</meta:user-defined>
    <meta:user-defined meta:name="OVERHEIDop.versieInformatie"/>
  </office:meta>
</office:document-meta>
</file>