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rte Vliegweg 6, 1261 GM, het realiseren van een bijgebouw met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rte Vliegweg 6, 1261 GM, het realiseren van een bijgebouw met kelder, ingekomen 22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5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rte Vliegweg 6, 1261 GM, het realiseren van een bijgebouw met keld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22</meta:user-defined>
    <meta:user-defined meta:name="OVERHEIDop.GmbID/DC.identifier">gmb-2022-191522</meta:user-defined>
    <meta:user-defined meta:name="OVERHEIDop.versieInformatie"/>
  </office:meta>
</office:document-meta>
</file>