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a, 1261 H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24a, 1261 HG, het verbouwen van de woning, ingekomen 22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5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mnesserweg 24a, 1261 HG, het verbouwen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21</meta:user-defined>
    <meta:user-defined meta:name="OVERHEIDop.GmbID/DC.identifier">gmb-2022-191521</meta:user-defined>
    <meta:user-defined meta:name="OVERHEIDop.versieInformatie"/>
  </office:meta>
</office:document-meta>
</file>