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9, 1261 KH, het vervangen van de garagedeur door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wagen 9, 1261 KH, het vervangen van de garagedeur door raamkozijn, ingekomen 14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5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wagen 9, 1261 KH, het vervangen van de garagedeur door raamkozij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20</meta:user-defined>
    <meta:user-defined meta:name="OVERHEIDop.GmbID/DC.identifier">gmb-2022-191520</meta:user-defined>
    <meta:user-defined meta:name="OVERHEIDop.versieInformatie"/>
  </office:meta>
</office:document-meta>
</file>