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ggewagen 15, 1261 KA, het plaatsen van twee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Koggewagen 15, 1261 KA, het plaatsen van twee dakramen, ingekomen 14 april 2022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151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1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1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ggewagen 15, 1261 KA, het plaatsen van twee dakram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519</meta:user-defined>
    <meta:user-defined meta:name="OVERHEIDop.GmbID/DC.identifier">gmb-2022-191519</meta:user-defined>
    <meta:user-defined meta:name="OVERHEIDop.versieInformatie"/>
  </office:meta>
</office:document-meta>
</file>