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rink 37a, 1251 KT, het wijzigen van de indeling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37a, 1251 KT, het wijzigen van de indeling van een verleende vergunning, verzonden 14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rink 37a, 1251 KT, het wijzigen van de indeling van een verleende 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18</meta:user-defined>
    <meta:user-defined meta:name="OVERHEIDop.GmbID/DC.identifier">gmb-2022-191518</meta:user-defined>
    <meta:user-defined meta:name="OVERHEIDop.versieInformatie"/>
  </office:meta>
</office:document-meta>
</file>