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j den Toren 12, 1251 JW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j den Toren 12, 1251 JW, het realiseren van een aanbouw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ij den Toren 12, 1251 JW, het realiseren van een aanbouw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17</meta:user-defined>
    <meta:user-defined meta:name="OVERHEIDop.GmbID/DC.identifier">gmb-2022-191517</meta:user-defined>
    <meta:user-defined meta:name="OVERHEIDop.versieInformatie"/>
  </office:meta>
</office:document-meta>
</file>