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De Bazelweg 36, 1252 AK, het intern verbouwen van de woning en het plaatsen van 2 dakkapellen op het voorgevel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Bazelweg 36, 1252 AK, het intern verbouwen van de woning en het plaatsen van 2 dakkapellen op het voorgeveldakvlak;</text:p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151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1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1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De Bazelweg 36, 1252 AK, het intern verbouwen van de woning en het plaatsen van 2 dakkapellen op het voorgeveldakvla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516</meta:user-defined>
    <meta:user-defined meta:name="OVERHEIDop.GmbID/DC.identifier">gmb-2022-191516</meta:user-defined>
    <meta:user-defined meta:name="OVERHEIDop.versieInformatie"/>
  </office:meta>
</office:document-meta>
</file>