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 het opleggen van een maatwerkvoorschrift Kernreactorstraa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maatwerkvoorschrift, Kernreactorstraat 10 in Veenendaal</text:span>
          </text:p>
            <text:p text:style-name="common-al">De gemeente is van plan om maatwerkvoorschriften te stellen voor het bedrijf op het adres Kernreactorstraat 10 in Veenendaal. De gemeente heeft op 19 april 2022 een ontwerpbesluit genomen. Het gaat om maatwerkvoorschriften voor het onderdeel geur. </text:p>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 </text:p>
            <text:p text:style-name="common-al">
            <text:span text:style-name="nadrukvet">Wilt u reageren op het maatwerkvoorschrift?</text:span>
          </text:p>
            <text:p text:style-name="common-al">Het maatwerkvoorschrift dat de gemeente wil stellen, staat in het ontwerpbesluit. U kunt binnen zes weken na 19 april 2022 mondeling of schriftelijk reageren op het ontwerpbesluit. Dit heet het indienen van een zienswijze. In deze periode kunt u ook de documenten met informatie over het ontwerpbesluit in het gemeentehuis bekijken. De gemeente bekijkt alle reacties bij het nemen van een definitief besluit. </text:p>
            <text:p text:style-name="common-al">
            <text:span text:style-name="nadrukvet">Hoe dient u een zienswijze in?</text:span>
          </text:p>
            <text:p text:style-name="common-al">U omschrijft waarom u het niet eens bent met het maatwerkvoorschrift. U stuurt uw schriftelijke zienswijze naar burgemeester en wethouders van de gemeente Veenendaal, Postbus 1100, 3900 BC Veenendaal. U zet in de zienswijze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1/193387.</text:p>
            <text:p text:style-name="common-al">Voor het doorgeven van een mondelinge zienswijze kunt u een afspraak maken met de Omgevingsdienst regio Utrecht via het telefoonnummer 088 – 022 50 00.</text:p>
            <text:p text:style-name="common-al">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text:a xlink:href="mailto:info@odru.nl" xlink:type="simple">info@odru.nl</text:a> met het zaaknummer Z/21/1933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151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51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51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Publicatie voor het opleggen van een maatwerkvoorschrift Kernreactorstraat 10</meta:user-defined>
    <meta:user-defined meta:name="DCTERMS.W3CDTF/DCTERMS.available">2022-04-28</meta:user-defined>
    <meta:user-defined meta:name="DCTERMS.W3CDTF/OVERHEIDop.jaargang">2022</meta:user-defined>
    <meta:user-defined meta:name="OVERHEIDop.publicationIssue">191515</meta:user-defined>
    <meta:user-defined meta:name="OVERHEIDop.GmbID/DC.identifier">gmb-2022-191515</meta:user-defined>
    <meta:user-defined meta:name="OVERHEIDop.versieInformatie"/>
  </office:meta>
</office:document-meta>
</file>