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Torenlaan 21, 1251 HE, het omzetten van het bijgebouw naar zelfstandig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Torenlaan 21, 1251 HE, het omzetten van het bijgebouw naar zelfstandige woning, ingekomen 13 april 2022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91513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513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513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Torenlaan 21, 1251 HE, het omzetten van het bijgebouw naar zelfstandige woning</meta:user-defined>
    <meta:user-defined meta:name="DCTERMS.W3CDTF/DCTERMS.available">2022-04-28</meta:user-defined>
    <meta:user-defined meta:name="DCTERMS.W3CDTF/OVERHEIDop.jaargang">2022</meta:user-defined>
    <meta:user-defined meta:name="OVERHEIDop.publicationIssue">191513</meta:user-defined>
    <meta:user-defined meta:name="OVERHEIDop.GmbID/DC.identifier">gmb-2022-191513</meta:user-defined>
    <meta:user-defined meta:name="OVERHEIDop.versieInformatie"/>
  </office:meta>
</office:document-meta>
</file>