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13, 1251 RE, het realiseren van een aan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13, 1251 RE, het realiseren van een aanbouw aan de achtergevel, ingekomen 7 april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15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genpad 13, 1251 RE, het realiseren van een aanbouw aan de achtergev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510</meta:user-defined>
    <meta:user-defined meta:name="OVERHEIDop.GmbID/DC.identifier">gmb-2022-191510</meta:user-defined>
    <meta:user-defined meta:name="OVERHEIDop.versieInformatie"/>
  </office:meta>
</office:document-meta>
</file>