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legaliseren van een bestaande houtkachel, Dokter H.J. Jagerstraat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26 </text:p>
            <text:p text:style-name="common-al">OLO-nummer: 6553137 </text:p>
            <text:p text:style-name="common-al">Omschrijving: het legaliseren van een bestaande houtkachel</text:p>
            <text:p text:style-name="common-al">Adres: Dokter H.J. Jagerstraat 30 te Arnhem</text:p>
            <text:p text:style-name="common-al">Activiteiten: Bouwen</text:p>
            <text:p text:style-name="common-al">Besluit: Buiten behandeling gesteld</text:p>
            <text:p text:style-name="common-al">Datum ondertekening: 11-01-2022</text:p>
            <text:p text:style-name="common-al">Datum verzending: 1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legaliseren van een bestaande houtkachel, Dokter H.J. Jagerstraat 30 te Arnhem</meta:user-defined>
    <meta:user-defined meta:name="DCTERMS.W3CDTF/DCTERMS.available">2022-01-19</meta:user-defined>
    <meta:user-defined meta:name="DCTERMS.W3CDTF/OVERHEIDop.jaargang">2022</meta:user-defined>
    <meta:user-defined meta:name="OVERHEIDop.publicationIssue">19151</meta:user-defined>
    <meta:user-defined meta:name="OVERHEIDop.GmbID/DC.identifier">gmb-2022-19151</meta:user-defined>
    <meta:user-defined meta:name="OVERHEIDop.versieInformatie"/>
  </office:meta>
</office:document-meta>
</file>