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ogosberg 1, 1251 GL, het constructief wijzigen in de kelder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Logosberg 1, 1251 GL, het constructief wijzigen in de kelderwand, ingekomen 11 april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150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0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0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ogosberg 1, 1251 GL, het constructief wijzigen in de kelderwan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506</meta:user-defined>
    <meta:user-defined meta:name="OVERHEIDop.GmbID/DC.identifier">gmb-2022-191506</meta:user-defined>
    <meta:user-defined meta:name="OVERHEIDop.versieInformatie"/>
  </office:meta>
</office:document-meta>
</file>