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, hoek Molenweg, 1251 ntb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rgemeester van Nispen van Sevenaerstraat, hoek Molenweg, 1251 ntb, het plaatsen van een kunstwerk, ingekomen 7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urgemeester van Nispen van Sevenaerstraat, hoek Molenweg, 1251 ntb, het plaatsen van een kunstwer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03</meta:user-defined>
    <meta:user-defined meta:name="OVERHEIDop.GmbID/DC.identifier">gmb-2022-191503</meta:user-defined>
    <meta:user-defined meta:name="OVERHEIDop.versieInformatie"/>
  </office:meta>
</office:document-meta>
</file>