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5 april 2022 is een evenementenvergunning verleend aan Hervormde Gemeente Giessen-Nieuwkerk voor het organiseren van een terugkerende (om het jaar) rommelmarkt te Giessenburg (Artikel 2:25 Algemene Plaatselijke Verordening en Evenementenbeleid Molenlanden 2021). </text:p>
            <text:p text:style-name="common-al"/>
            <text:p text:style-name="common-al">Locatie: Gedeelte Dorpsstraat, De Rank (Dorpsstraat 55) en rondom de Hervormde Kerk (Kerkweg 1).</text:p>
            <text:p text:style-name="common-al"/>
            <text:p text:style-name="common-al">Daarnaast is toestemming gegeven voor het afsluiten en het instellen van een parkeerverbod voor een gedeelte van de Dorpsstraat (tussen de kruising met de Kerkweg en de kruising met de Breestraat). Deze afsluiting mag plaatsvinden vanaf de vrijdag voorafgaand aan het evenement, 12:00 uur tot op de dag van het evenement, tot uiterlijk 18:00 uur. Het doorgaande verkeer moet omgeleid worden via de Van Brederodestraat en de Kerkweg.</text:p>
            <text:p text:style-name="common-al"/>
            <text:p text:style-name="common-al">In 2022 vindt dit evenement plaats op zaterdag 18 juni van 09:00 uur tot 14:00 uur.</text:p>
            <text:p text:style-name="common-al"/>
            <text:p text:style-name="common-al">De rommelmarkt in Giessenburg is jaarlijks terugkerend en wordt wisselend georganiseerd door de Gereformeerde Kerk Giessenburg en de Hervormde Gemeente Giessen-Nieuwkerk. Om deze reden is deze vergunning 5 jaar geldig, tot en met 2026 (onder voorbehoud van onvoorziene omstandigheden). De organisatie dient in de komende jaren wel een melding te doen.</text:p>
            <text:p text:style-name="common-al">
            <text:span text:style-name="nadrukcur">
              <text:span text:style-name="nadrukondlijn"/>
            </text:span>
          </text:p>
            <text:p text:style-name="common-al">
            <text:span text:style-name="nadrukcur">
              <text:span text:style-name="nadrukondlijn">De vergunning is verleend onder voorbehoud van de landelijke COVID-19 maatregelen. </text:span>
            </text:span>
            <text:span text:style-name="nadrukcur">
              <text:span text:style-name="nadrukondlijn">Indien blijkt dat het belang van de volksgezondheid of de landelijke maatregelen het evenement niet toestaan, vervalt deze vergunning.</text:span>
            </text:span>
          </text:p>
            <text:p text:style-name="common-al">
            <text:span text:style-name="nadrukvet"/>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5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meta:user-defined>
    <meta:user-defined meta:name="DCTERMS.W3CDTF/DCTERMS.available">2022-04-28</meta:user-defined>
    <meta:user-defined meta:name="DCTERMS.W3CDTF/OVERHEIDop.jaargang">2022</meta:user-defined>
    <meta:user-defined meta:name="OVERHEIDop.publicationIssue">191502</meta:user-defined>
    <meta:user-defined meta:name="OVERHEIDop.GmbID/DC.identifier">gmb-2022-191502</meta:user-defined>
    <meta:user-defined meta:name="OVERHEIDop.versieInformatie"/>
  </office:meta>
</office:document-meta>
</file>